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fo:color="#c9211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fo:color="#c9211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fo:color="#c9211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fo:color="#c9211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fo:color="#c9211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fo:color="#c9211e"/>
    </style:style>
    <style:style style:name="T71" style:family="text">
      <style:text-properties fo:font-size="14.00pt" fo:font-weight="normal" fo:font-family="'Segoe UI Symbol'" style:font-family-asian="'Segoe UI Symbol'" style:font-family-complex="'Segoe UI Symbol'" fo:background-color="transparent" fo:color="#c9211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fo:color="#c9211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fo:color="#c9211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fo:color="#c9211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fo:color="#c9211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fo:color="#c9211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fo:color="#c9211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fo:color="#c9211e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fo:color="#c9211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fo:color="#c9211e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fo:color="#c9211e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fo:color="#c9211e"/>
    </style:style>
    <style:style style:name="T120" style:family="text">
      <style:text-properties fo:font-size="14.00pt" fo:font-weight="normal" fo:font-family="'Segoe UI Symbol'" style:font-family-asian="'Segoe UI Symbol'" style:font-family-complex="'Segoe UI Symbol'" fo:background-color="transparent" fo:color="#c9211e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fo:color="#c9211e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fo:color="#c9211e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fo:color="#c9211e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fo:color="#c9211e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transparent" fo:color="#c9211e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fo:color="#c9211e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fo:color="#c9211e"/>
    </style:style>
    <style:style style:name="T128" style:family="text">
      <style:text-properties fo:font-size="14.00pt" fo:font-weight="normal" fo:font-family="'Segoe UI Symbol'" style:font-family-asian="'Segoe UI Symbol'" style:font-family-complex="'Segoe UI Symbol'" fo:background-color="transparent" fo:color="#c9211e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transparent" fo:color="#c9211e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transparent" fo:color="#c9211e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transparent" fo:color="#c9211e"/>
    </style:style>
    <style:style style:name="T132" style:family="text">
      <style:text-properties fo:font-size="14.00pt" fo:font-weight="normal" fo:font-family="'Times New Roman'" style:font-family-asian="'Times New Roman'" style:font-family-complex="'Times New Roman'" fo:background-color="transparent" fo:color="#c9211e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transparent" fo:color="#c9211e"/>
    </style:style>
    <style:style style:name="T134" style:family="text">
      <style:text-properties fo:font-size="14.00pt" fo:font-weight="normal" fo:font-family="'Times New Roman'" style:font-family-asian="'Times New Roman'" style:font-family-complex="'Times New Roman'" fo:background-color="transparent" fo:color="#c9211e"/>
    </style:style>
    <style:style style:name="T135" style:family="text">
      <style:text-properties fo:font-size="14.00pt" fo:font-weight="normal" fo:font-family="'Segoe UI Symbol'" style:font-family-asian="'Segoe UI Symbol'" style:font-family-complex="'Segoe UI Symbol'" fo:background-color="transparent" fo:color="#c9211e"/>
    </style:style>
    <style:style style:name="T136" style:family="text">
      <style:text-properties fo:font-size="14.00pt" fo:font-weight="normal" fo:font-family="'Times New Roman'" style:font-family-asian="'Times New Roman'" style:font-family-complex="'Times New Roman'" fo:background-color="transparent" fo:color="#c9211e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transparent" fo:color="#c9211e"/>
    </style:style>
    <style:style style:name="T138" style:family="text">
      <style:text-properties fo:font-size="14.00pt" fo:font-weight="normal" fo:font-family="'Times New Roman'" style:font-family-asian="'Times New Roman'" style:font-family-complex="'Times New Roman'" fo:background-color="transparent" fo:color="#c9211e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fo:color="#c9211e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transparent" fo:color="#c9211e"/>
    </style:style>
    <style:style style:name="T141" style:family="text">
      <style:text-properties fo:font-size="14.00pt" fo:font-weight="normal" fo:font-family="'Times New Roman'" style:font-family-asian="'Times New Roman'" style:font-family-complex="'Times New Roman'" fo:background-color="transparent" fo:color="#c9211e"/>
    </style:style>
    <style:style style:name="T142" style:family="text">
      <style:text-properties fo:font-size="14.00pt" fo:font-weight="normal" fo:font-family="'Times New Roman'" style:font-family-asian="'Times New Roman'" style:font-family-complex="'Times New Roman'" fo:background-color="transparent" fo:color="#c9211e"/>
    </style:style>
    <style:style style:name="T143" style:family="text">
      <style:text-properties fo:font-size="14.00pt" fo:font-weight="normal" fo:font-family="'Times New Roman'" style:font-family-asian="'Times New Roman'" style:font-family-complex="'Times New Roman'" fo:background-color="transparent" fo:color="#c9211e"/>
    </style:style>
    <style:style style:name="T144" style:family="text">
      <style:text-properties fo:font-size="14.00pt" fo:font-weight="normal" fo:font-family="'Times New Roman'" style:font-family-asian="'Times New Roman'" style:font-family-complex="'Times New Roman'" fo:background-color="transparent" fo:color="#c9211e"/>
    </style:style>
    <style:style style:name="T145" style:family="text">
      <style:text-properties fo:font-size="14.00pt" fo:font-weight="normal" fo:font-family="'Times New Roman'" style:font-family-asian="'Times New Roman'" style:font-family-complex="'Times New Roman'" fo:background-color="transparent" fo:color="#c9211e"/>
    </style:style>
    <style:style style:name="T146" style:family="text">
      <style:text-properties fo:font-size="14.00pt" fo:font-weight="normal" fo:font-family="'Times New Roman'" style:font-family-asian="'Times New Roman'" style:font-family-complex="'Times New Roman'" fo:background-color="transparent" fo:color="#c9211e"/>
    </style:style>
    <style:style style:name="T147" style:family="text">
      <style:text-properties fo:font-size="14.00pt" fo:font-weight="normal" fo:font-family="'Times New Roman'" style:font-family-asian="'Times New Roman'" style:font-family-complex="'Times New Roman'" fo:background-color="transparent" fo:color="#c9211e"/>
    </style:style>
    <style:style style:name="T1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3.5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3.5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3.5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3.5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3.5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3.50pt" fo:font-weight="normal" fo:font-family="'Times New Roman'" style:font-family-asian="'Times New Roman'" style:font-family-complex="'Times New Roman'" fo:background-color="transparent" fo:color="#000000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3.5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3.5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3.5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3.5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3.5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3.5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3.5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3.5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3.5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3.5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3.5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3.5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3.50pt" fo:font-weight="normal" fo:font-family="'Times New Roman'" style:font-family-asian="'Times New Roman'" style:font-family-complex="'Times New Roman'" fo:background-color="transparent" fo:color="#000000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3.5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3.5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3.5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3.5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3.5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3.5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3.5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justify" fo:margin-left="0.00pt" fo:text-indent="35.40pt" fo:margin-top="14.00pt"/>
    </style:style>
    <text:list-style style:name="L10">
      <text:list-level-style-bullet text:level="1" text:bullet-char="•">
        <style:list-level-properties text:space-before="35.4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justify" fo:margin-left="-53.40pt" fo:text-indent="53.40pt"/>
    </style:style>
    <style:style style:name="P11" style:family="paragraph">
      <style:paragraph-properties fo:line-height="100.00%" fo:text-align="justify" fo:margin-left="-53.40pt" fo:text-indent="53.40pt" fo:margin-bottom="8.00pt"/>
    </style:style>
    <style:style style:name="P12" style:family="paragraph">
      <style:paragraph-properties fo:line-height="100.00%" fo:text-align="justify" fo:margin-left="0.00pt" fo:text-indent="18.00pt"/>
    </style:style>
    <style:style style:name="P13" style:family="paragraph">
      <style:paragraph-properties fo:line-height="100.00%" fo:text-align="justify" fo:margin-left="0.00pt" fo:text-indent="35.45pt">
        <style:tab-stops>
          <style:tab-stop style:position="0.00pt"/>
          <style:tab-stop style:position="56.70p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justify" fo:margin-left="0.00pt" fo:text-indent="35.45pt"/>
    </style:style>
    <style:style style:name="P17" style:family="paragraph">
      <style:paragraph-properties fo:line-height="100.00%" fo:text-align="right"/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right"/>
    </style:style>
    <style:style style:name="P20" style:family="paragraph">
      <style:paragraph-properties fo:line-height="100.00%" fo:text-align="justify" fo:margin-left="0.00pt" fo:text-indent="35.40pt"/>
    </style:style>
    <style:style style:name="P21" style:family="paragraph">
      <style:paragraph-properties fo:line-height="100.00%" fo:text-align="justify" fo:margin-left="22.70pt" fo:text-indent="0.00pt" fo:margin-right="5.65pt" fo:margin-top="14.00pt">
        <style:tab-stops>
          <style:tab-stop style:position="450.75pt"/>
        </style:tab-stops>
      </style:paragraph-properties>
    </style:style>
    <style:style style:name="P22" style:family="paragraph">
      <style:paragraph-properties fo:line-height="100.00%" fo:text-align="justify" fo:margin-left="22.70pt" fo:text-indent="0.00pt" fo:margin-right="5.65pt">
        <style:tab-stops>
          <style:tab-stop style:position="450.75pt"/>
        </style:tab-stops>
      </style:paragraph-properties>
    </style:style>
    <style:style style:name="P23" style:family="paragraph">
      <style:paragraph-properties fo:line-height="100.00%" fo:text-align="justify"/>
    </style:style>
    <style:style style:name="P24" style:family="paragraph">
      <style:paragraph-properties fo:line-height="100.00%" fo:text-align="justify" fo:margin-left="0.00pt" fo:text-indent="35.45pt"/>
    </style:style>
    <style:style style:name="P25" style:family="paragraph">
      <style:paragraph-properties fo:line-height="100.00%" fo:text-align="justify" fo:margin-left="22.70pt" fo:text-indent="0.00pt" fo:margin-right="5.65pt">
        <style:tab-stops>
          <style:tab-stop style:position="450.75pt"/>
        </style:tab-stops>
      </style:paragraph-properties>
    </style:style>
    <style:style style:name="P26" style:family="paragraph">
      <style:paragraph-properties fo:line-height="100.00%" fo:text-align="justify" fo:margin-left="0.00pt" fo:text-indent="35.45pt"/>
    </style:style>
    <style:style style:name="P27" style:family="paragraph">
      <style:paragraph-properties fo:line-height="100.00%" fo:text-align="justify" fo:margin-left="0.00pt" fo:text-indent="35.40pt"/>
    </style:style>
    <style:style style:name="P28" style:family="paragraph">
      <style:paragraph-properties fo:line-height="100.00%" fo:text-align="justify" fo:margin-left="0.00pt" fo:text-indent="35.45pt"/>
    </style:style>
    <style:style style:name="P29" style:family="paragraph">
      <style:paragraph-properties fo:line-height="100.00%" fo:text-align="justify" fo:margin-left="0.00pt" fo:text-indent="35.40pt"/>
    </style:style>
    <style:style style:name="P30" style:family="paragraph">
      <style:paragraph-properties fo:line-height="100.00%" fo:text-align="justify" fo:margin-left="0.00pt" fo:text-indent="35.45pt"/>
    </style:style>
    <style:style style:name="P31" style:family="paragraph">
      <style:paragraph-properties fo:line-height="100.00%" fo:text-align="justify" fo:margin-left="0.00pt" fo:text-indent="35.40pt"/>
    </style:style>
    <style:style style:name="P32" style:family="paragraph">
      <style:paragraph-properties fo:line-height="100.00%" fo:text-align="right" fo:margin-left="0.00pt" fo:text-indent="35.40pt"/>
    </style:style>
    <style:style style:name="P33" style:family="paragraph">
      <style:paragraph-properties fo:line-height="100.00%" fo:text-align="right"/>
    </style:style>
    <style:style style:name="P34" style:family="paragraph">
      <style:paragraph-properties fo:line-height="100.00%" fo:text-align="center"/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center"/>
    </style:style>
    <style:style style:name="P37" style:family="paragraph">
      <style:paragraph-properties fo:line-height="100.00%" fo:text-align="justify"/>
    </style:style>
    <style:style style:name="P38" style:family="paragraph">
      <style:paragraph-properties fo:line-height="95.00%" fo:text-align="justify" fo:margin-left="0.40pt" fo:text-indent="0.00pt" fo:margin-right="-0.15pt" fo:margin-bottom="0.05pt"/>
    </style:style>
    <style:style style:name="P39" style:family="paragraph">
      <style:paragraph-properties fo:line-height="100.00%" fo:text-align="justify"/>
    </style:style>
    <style:style style:name="P40" style:family="paragraph">
      <style:paragraph-properties fo:line-height="100.00%" fo:text-align="justify" fo:margin-left="0.00pt" fo:text-indent="35.40pt"/>
    </style:style>
    <style:style style:name="P41" style:family="paragraph">
      <style:paragraph-properties fo:line-height="100.00%" fo:text-align="right"/>
    </style:style>
    <style:style style:name="P42" style:family="paragraph">
      <style:paragraph-properties fo:line-height="100.00%" fo:text-align="center"/>
    </style:style>
    <style:style style:name="P43" style:family="paragraph">
      <style:paragraph-properties fo:line-height="100.00%" fo:text-align="justify"/>
    </style:style>
    <style:style style:name="P44" style:family="paragraph">
      <style:paragraph-properties fo:line-height="95.00%" fo:text-align="justify" fo:margin-left="0.40pt" fo:text-indent="0.00pt" fo:margin-right="-0.15pt" fo:margin-bottom="0.05pt"/>
    </style:style>
    <style:style style:name="P45" style:family="paragraph">
      <style:paragraph-properties fo:line-height="100.00%" fo:text-align="justify"/>
    </style:style>
    <style:style style:name="P46" style:family="paragraph">
      <style:paragraph-properties fo:line-height="95.00%" fo:text-align="justify" fo:margin-left="0.40pt" fo:text-indent="0.00pt" fo:margin-right="-0.15pt" fo:margin-bottom="0.05pt"/>
    </style:style>
    <style:style style:name="P47" style:family="paragraph">
      <style:paragraph-properties fo:line-height="100.00%" fo:text-align="justify"/>
    </style:style>
    <style:style style:name="P48" style:family="paragraph">
      <style:paragraph-properties fo:line-height="100.00%" fo:text-align="justify" fo:margin-left="0.00pt" fo:text-indent="35.40pt"/>
    </style:style>
    <style:style style:name="P49" style:family="paragraph">
      <style:paragraph-properties fo:line-height="100.00%" fo:text-align="center"/>
    </style:style>
  </office:automatic-styles>
  <office:body>
    <office:text>
      <text:p text:style-name="P1"><text:span text:style-name="T1">АКТУАЛЬНАЯ РЕДАКЦИЯ</text:span><text:span text:style-name="T2"/></text:p>
      <text:p text:style-name="P2"><text:span text:style-name="T3"/></text:p>
      <text:p text:style-name="P2"><draw:frame text:anchor-type="as-char" svg:width="16.30mm" svg:height="20.96mm" style:rel-width="scale" style:rel-height="scale"><draw:object-ole xlink:href="OleObj1"/><draw:image xlink:href="ObjectReplacements/OleObj1"/></draw:frame><text:span text:style-name="T5"/></text:p>
      <text:p text:style-name="P2"><text:span text:style-name="T5"/></text:p>
      <text:p text:style-name="P2"><text:span text:style-name="T5">ИВАНОВСКАЯ ОБЛАСТЬ</text:span></text:p>
      <text:p text:style-name="P2"><text:span text:style-name="T5">АДМИНИСТРАЦИИ ЛУХСКОГО МУНИЦИПАЛЬНОГО РАЙОНА</text:span></text:p>
      <text:p text:style-name="P3"><text:span text:style-name="T6"/></text:p>
      <text:p text:style-name="P4"><text:span text:style-name="T7">ПОСТАНОВЛЕНИЕ</text:span></text:p>
      <text:p text:style-name="P5"><text:span text:style-name="T8"/></text:p>
      <text:p text:style-name="P5"><text:span text:style-name="T8"/></text:p>
      <text:p text:style-name="P6"><text:span text:style-name="T9"><text:s/>«20»<text:s text:c="2"/></text:span><text:span text:style-name="T10">ноября<text:s text:c="2"/>2024 года<text:s/></text:span><text:span text:style-name="T11">№</text:span><text:span text:style-name="T12"><text:s/>403</text:span></text:p>
      <text:p text:style-name="P7"><text:span text:style-name="T13"/></text:p>
      <text:p text:style-name="P8"><text:span text:style-name="T13"/></text:p>
      <text:p text:style-name="P8"><text:span text:style-name="T14">Об утверждении Порядка зачисления детей участников специальной военной операции во внеочередном порядке в группы продленного дня в муниципальных образовательных организациях Лухского района Ивановской области, реализующих образовательные программы начального общего, основного общего или среднего общего образования, и освобождения родителей (законных представителей) от платы, взимаемой за осуществление присмотра и ухода за детьми из семей лиц, принимающих участие в специальной военной операции, в группах продленного дня в указанных организациях, в случае наличия таких групп</text:span></text:p>
      <text:p text:style-name="P8"><text:span text:style-name="T15"/></text:p>
      <text:p text:style-name="P8"><text:span text:style-name="T16">(</text:span><text:span text:style-name="T17">измен. от 27.02.2025г.<text:s/></text:span><text:span text:style-name="T18">№</text:span><text:span text:style-name="T19">81<text:s/></text:span><text:span text:style-name="T20">)</text:span></text:p>
      <text:p text:style-name="P9"><text:span text:style-name="T21">На основании</text:span><text:span text:style-name="T22"><text:s/>Указа<text:s/></text:span><text:span text:style-name="T23">Президента Российской Федерации от 21.09.2022 N 647 "Об объявлении частичной мобилизации в Российской Федерации", в целях реализации Единого стандарта региональных мер поддержки участников СВО и членов их семей, разработанного Рабочей группой по вопросам СВО, возглавляемой Первым заместителем Председателя Совета Федерации Федерального Собрания Российской Федерации А.А. Турчаком, руководствуясь<text:s text:c="2"/>Федеральным законом от 29.12.2012<text:s/></text:span><text:span text:style-name="T24">№</text:span><text:span text:style-name="T25"><text:s/>273 -<text:s/></text:span><text:span text:style-name="T26">ФЗ<text:s/></text:span><text:span text:style-name="T27">«</text:span><text:span text:style-name="T28">Об образовании в Российской Федерации</text:span><text:span text:style-name="T29">»,<text:s/></text:span><text:span text:style-name="T30">ст. 16 Федерального закона от 06.10.2003 г.<text:s/></text:span><text:span text:style-name="T31">№</text:span><text:span text:style-name="T32"><text:s/>131-</text:span><text:span text:style-name="T33">ФЗ<text:s/></text:span><text:span text:style-name="T34">«</text:span><text:span text:style-name="T35">Об общих принципах организации местного самоуправления в Российской Федерации</text:span><text:span text:style-name="T36">»,<text:s text:c="2"/></text:span><text:span text:style-name="T37">в целях поддержки граждан Российской Федерации, принимающих</text:span><text:span text:style-name="T38"><text:s/>участие в специальной военной операции, и членов их семей, повышения уровня социальной защищенности указанной категории граждан</text:span><text:span text:style-name="T39">, администрация Лухского муниципального района </text:span></text:p>
      <text:p text:style-name="P9"><text:span text:style-name="T40">п о с т а н о в л я е т:</text:span></text:p>
      <text:p text:style-name="P9"><text:span text:style-name="T41"/></text:p>
      <text:list text:style-name="L10">
        <text:list-item>
          <text:p text:style-name="P10"><text:span text:style-name="T42">Утвердить Порядок зачисления детей участников специальной военной операции во внеочередном порядке в группы продленного дня в муниципальных образовательных организациях Лухского муниципального района, реализующих образовательные программы начального общего, основного общего или среднего общего образования, и освобождения родителей (законных представителей) от платы, взимаемой за осуществление присмотра и ухода за детьми из семей лиц, принимающих участие в специальной военной операции, в группах продленного дня в указанных организациях, в случае наличия таких групп, согласно приложению.</text:span></text:p>
        </text:list-item>
        <text:list-item>
          <text:p text:style-name="P11"><text:span text:style-name="T42">Настоящее постановление вступает в силу после опубликования в муниципальном издании<text:s/></text:span><text:span text:style-name="T43">«</text:span><text:span text:style-name="T44">Вестник администрации Лухского муниципального района</text:span><text:span text:style-name="T45">»<text:s/></text:span><text:span text:style-name="T46">и разместить на официальном сайте администрации Лухского муниципального района</text:span></text:p>
        </text:list-item>
      </text:list>
      <text:p text:style-name="P12"><text:span text:style-name="T47"><text:s text:c="2"/>3.<text:s/></text:span><text:span text:style-name="T48">Контроль за исполнением настоящего постановления возложить на заместителя главы администрации, начальника отдела образования и делам молодежи администрации Лухского муниципального района.</text:span></text:p>
      <text:p text:style-name="P13"><text:span text:style-name="T49"/></text:p>
      <text:p text:style-name="P13"><text:span text:style-name="T49"/></text:p>
      <text:p text:style-name="P13"><text:span text:style-name="T49"/></text:p>
      <text:p text:style-name="P14"><text:span text:style-name="T50">Врип Главы</text:span></text:p>
      <text:p text:style-name="P14"><text:span text:style-name="T50">Лухского муниципального района:<text:s text:c="24"/>С.В.Кирсанова<text:s text:c="14"/></text:span></text:p>
      <text:p text:style-name="P14"><text:span text:style-name="T51"/></text:p>
      <text:p text:style-name="P14"><text:span text:style-name="T51"/></text:p>
      <text:p text:style-name="P14"><text:span text:style-name="T51"/></text:p>
      <text:p text:style-name="P14"><text:span text:style-name="T51"/></text:p>
      <text:p text:style-name="P14"><text:span text:style-name="T51"/></text:p>
      <text:p text:style-name="P14"><text:span text:style-name="T51"/></text:p>
      <text:p text:style-name="P14"><text:span text:style-name="T51"/></text:p>
      <text:p text:style-name="P14"><text:span text:style-name="T51"/></text:p>
      <text:p text:style-name="P14"><text:span text:style-name="T51"/></text:p>
      <text:p text:style-name="P14"><text:span text:style-name="T51"/></text:p>
      <text:p text:style-name="P14"><text:span text:style-name="T51"/></text:p>
      <text:p text:style-name="P14"><text:span text:style-name="T51"/></text:p>
      <text:p text:style-name="P14"><text:span text:style-name="T51"/></text:p>
      <text:p text:style-name="P14"><text:span text:style-name="T51"/></text:p>
      <text:p text:style-name="P14"><text:span text:style-name="T51"/></text:p>
      <text:p text:style-name="P14"><text:span text:style-name="T51"/></text:p>
      <text:p text:style-name="P14"><text:span text:style-name="T51"/></text:p>
      <text:p text:style-name="P14"><text:span text:style-name="T51"/></text:p>
      <text:p text:style-name="P14"><text:span text:style-name="T51"/></text:p>
      <text:p text:style-name="P14"><text:span text:style-name="T51"/></text:p>
      <text:p text:style-name="P14"><text:span text:style-name="T51"/></text:p>
      <text:p text:style-name="P14"><text:span text:style-name="T51"/></text:p>
      <text:p text:style-name="P14"><text:span text:style-name="T51"/></text:p>
      <text:p text:style-name="P14"><text:span text:style-name="T51"/></text:p>
      <text:p text:style-name="P14"><text:span text:style-name="T51"/></text:p>
      <text:p text:style-name="P15"><text:span text:style-name="T52">исп. С.В.Кирсанова </text:span></text:p>
      <text:p text:style-name="P16"><text:span text:style-name="T53">т. 2-13-74</text:span></text:p>
      <text:p text:style-name="P17"><text:span text:style-name="T54"/></text:p>
      <text:p text:style-name="P17"><text:span text:style-name="T55">Приложение </text:span></text:p>
      <text:p text:style-name="P17"><text:span text:style-name="T55">к постановлению администрации</text:span></text:p>
      <text:p text:style-name="P17"><text:span text:style-name="T55">Лухского муниципального района</text:span></text:p>
      <text:p text:style-name="P17"><text:span text:style-name="T55">от 20.11.2024 года<text:s/></text:span><text:span text:style-name="T56">№</text:span><text:span text:style-name="T57"><text:s/>403</text:span></text:p>
      <text:p text:style-name="P17"><text:span text:style-name="T58"/></text:p>
      <text:p text:style-name="P17"><text:span text:style-name="T58"/></text:p>
      <text:p text:style-name="P18"><text:span text:style-name="T59">ПОРЯДОК</text:span></text:p>
      <text:p text:style-name="P18"><text:span text:style-name="T60"><text:s/></text:span><text:span text:style-name="T61">зачисления детей участников специальной военной операции во внеочередном порядке в группы продленного дня в муниципальных образовательных организациях Лухского муниципального района реализующих образовательные программы начального общего, основного общего или среднего общего образования, и освобождения родителей (законных представителей) от платы, взимаемой за осуществление присмотра и ухода за детьми из семей лиц, принимающих участие в специальной военной операции, в группах продленного дня в указанных организациях, в случае наличия таких групп</text:span></text:p>
      <text:p text:style-name="P19"><text:span text:style-name="T62"/></text:p>
      <text:p text:style-name="P20"><text:span text:style-name="T63">1.</text:span><text:span text:style-name="T64">Зачисление детей участников специальной военной операции во внеочередном порядке в группы продленного дня в муниципальных образовательных организациях Лухского муниципального района, реализующих образовательные программы начального общего, основного общего или среднего общего образования, и освобождение родителей (законных представителей) от платы, взимаемой за осуществление присмотра и ухода за детьми из семей лиц, принимающих участие в специальной военной операции, в группах продленного дня в муниципальных образовательных организациях, реализующих образовательные программы начального общего, основного общего или среднего общего образования на территории Лухского муниципального района, носит заявительный характер.</text:span></text:p>
      <text:p text:style-name="P21"><text:span text:style-name="T65">1.1.<text:s/></text:span><text:span text:style-name="T66">Определить<text:s text:c="7"/>для<text:s text:c="8"/>оказания<text:s text:c="8"/>мер<text:s text:c="7"/>поддержки,<text:s text:c="2"/>указанных в части 1 настоящего постановления, следующие категории участников специальной военной операции -<text:s text:c="2"/>граждан Российской Федерации, проживающих на территории Лухского<text:s text:c="2"/>муниципального района:</text:span></text:p>
      <text:p text:style-name="P22"><text:span text:style-name="T67">-<text:s/></text:span><text:span text:style-name="T68">лиц, призванных на военную службу по мобилизации в Вооруженные Силы Российской Федерации, или лиц, направленных для прохождения службы в войска национальной гвардии Российской Федерации на должностях, по которым предусмотрено присвоение специальных званий полиции, по мобилизации;</text:span></text:p>
      <text:p text:style-name="P22"><text:span text:style-name="T69">-<text:s/></text:span><text:span text:style-name="T70">лиц, проходящих (проходивших) военную службу в Вооруженных Силах Российской Федерации по контракту, или лиц, проходящих (проходивших) военную службу (службу) в войсках национальной гвардии Российской Федерации, в воинских формированиях и органах, указанных в пункте 6 статьи 1 Федерального закона от 31 мая 1996 года<text:s/></text:span><text:span text:style-name="T71">№</text:span><text:span text:style-name="T72"><text:s/>61-</text:span><text:span text:style-name="T73">ФЗ<text:s/></text:span><text:span text:style-name="T74">«</text:span><text:span text:style-name="T75">Об обороне</text:span><text:span text:style-name="T76">»;</text:span></text:p>
      <text:p text:style-name="P22"><text:span text:style-name="T76">-<text:s/></text:span><text:span text:style-name="T77">лиц, заключивших контракт о добровольном содействии в выполнении задач, возложенных на Вооруженные Силы Российской Федерации или войска национальной гвардии Российской Федерации, или лиц, заключившие контракт (имевшие иные правоотношения) с организацией, содействующей выполнению задач, возложенных на Вооруженные Силы Российской Федерации;</text:span></text:p>
      <text:p text:style-name="P22"><text:span text:style-name="T78">-<text:s/></text:span><text:span text:style-name="T79">сотрудников федеральных органов исполнительной власти, служащих (работников) федеральных государственных органов (правоохранительных органов Российской Федерации), иных лиц, которые направлялись (привлекались) указанными органами при выполнении ими служебных обязанностей и иных аналогичных функции.</text:span></text:p>
      <text:p text:style-name="P23"><text:span text:style-name="T80"/></text:p>
      <text:p text:style-name="P24"><text:span text:style-name="T81">2.<text:s/></text:span><text:span text:style-name="T82">Лица, имеющие право обратиться за предоставлением меры социальной поддержки в интересах детей из семей лиц, принимающих участие в специальной военной операции (далее<text:s/></text:span><text:span text:style-name="T83">–</text:span><text:span text:style-name="T84"><text:s/></text:span><text:span text:style-name="T85">заявители):</text:span></text:p>
      <text:p text:style-name="P24"><text:span text:style-name="T86">1)<text:s/></text:span><text:span text:style-name="T87">родитель (усыновитель);</text:span></text:p>
      <text:p text:style-name="P24"><text:span text:style-name="T88">2)<text:s/></text:span><text:span text:style-name="T89">супруг (супруга) родителя (усыновителя);</text:span></text:p>
      <text:p text:style-name="P24"><text:span text:style-name="T90">3)<text:s/></text:span><text:span text:style-name="T91">представитель по доверенности родителя (усыновителя), супруга (супруги) родителя (усыновителя).</text:span></text:p>
      <text:p text:style-name="P24"><text:span text:style-name="T92">3.<text:s/></text:span><text:span text:style-name="T93">Лица, которые не вправе обращаться за предоставлением меры социальной поддержки в интересах детей из семей лиц, принимающих участие в специальной военной операции, указанных в пункте 1 настоящего Порядка:</text:span></text:p>
      <text:p text:style-name="P24"><text:span text:style-name="T94">1)<text:s/></text:span><text:span text:style-name="T95">лица, лишенные родительских прав (ограниченные в родительских правах) в отношении ребенка;</text:span></text:p>
      <text:p text:style-name="P24"><text:span text:style-name="T96">2)<text:s/></text:span><text:span text:style-name="T97">лица, отбывающие наказание в виде лишения свободы;</text:span></text:p>
      <text:p text:style-name="P24"><text:span text:style-name="T98">3)<text:s/></text:span><text:span text:style-name="T99">лица, находящиеся на принудительном лечении по решению суда;</text:span></text:p>
      <text:p text:style-name="P24"><text:span text:style-name="T100">4)<text:s/></text:span><text:span text:style-name="T101">лица, в отношении которых применена мера пресечения в виде заключения под стражу.</text:span></text:p>
      <text:p text:style-name="P24"><text:span text:style-name="T102">4.<text:s/></text:span><text:span text:style-name="T103">Пакет документов, представляемый в муниципальную образовательную организацию для получения меры социальной поддержки: </text:span></text:p>
      <text:p text:style-name="P24"><text:span text:style-name="T104">1)<text:s/></text:span><text:span text:style-name="T105">заявление о предоставлении меры социальной поддержки по форме, согласно приложению к настоящему Порядку; </text:span></text:p>
      <text:p text:style-name="P24"><text:span text:style-name="T106">2)<text:s/></text:span><text:span text:style-name="T107">копия паспорта гражданина Российской Федерации или иного документа, удостоверяющего личность заявителя;</text:span></text:p>
      <text:p text:style-name="P24"><text:span text:style-name="T108">3)<text:s/></text:span><text:span text:style-name="T109">копия паспорта гражданина Российской Федерации или иного документа, удостоверяющего личность родителя (усыновителя) ребенка <text:line-break/>из семьи лица, принимающего участие в специальной военной операции (представляется в случае обращения с документами родителя (усыновителя) ребенка из семьи лица, принимающего участие в специальной военной операции, уполномоченного представителя родителя (усыновителя) ребенка, из семьи лица, принимающего участие в специальной военной операции);</text:span></text:p>
      <text:p text:style-name="P24"><text:span text:style-name="T110">4)<text:s/></text:span><text:span text:style-name="T111">копия документа, удостоверяющего личность уполномоченного представителя и копия доверенности, подтверждающая полномочия уполномоченного представителя на осуществление действий от имени заявителя (представляется в случае обращения с документами уполномоченным представителем);</text:span></text:p>
      <text:p text:style-name="P24"><text:span text:style-name="T112">5)<text:s/></text:span><text:span text:style-name="T113">копия страхового свидетельства обязательного пенсионного страхования или иного документа, подтверждающего регистрацию ребенка, из семьи лица, принимающего участие в специальной военной операции, <text:line-break/>в системе индивидуального (персонифицированного) учета и содержащего сведения о страховом номере индивидуального лицевого счета, при его наличии (представляется по собственной инициативе);</text:span></text:p>
      <text:p text:style-name="P24"><text:span text:style-name="T114">6)<text:s/></text:span><text:span text:style-name="T115">копия свидетельства о рождении (об усыновлении (удочерении) ребенка из семьи лица, принимающего участие в специальной военной операции (представляется в случае обращения с документами родителя (усыновителя) ребенка из семьи лица, принимающего участие в специальной военной операции, уполномоченного представителя родителя (усыновителя) ребенка из семьи лица, принимающего участие в специальной военной операции, для подтверждения правового статуса родителя (усыновителя) ребенка из семьи лица, принимающего участие в специальной военной операции); копия свидетельства о рождении ребенка из семьи лица, принимающего участие в специальной военной операции, выданного компетентным органом иностранного государства, представляется вместе с его нотариально удостоверенным переводом на русский язык; копия свидетельства о рождении ребенка из семьи лица, принимающего участие в специальной военной операции), выданного органами записи актов гражданского состояния или консульскими учреждениями Российской Федерации, представляется по собственной инициативе);</text:span></text:p>
      <text:p text:style-name="P25"><text:span text:style-name="T116">7)<text:s/></text:span><text:span text:style-name="T117">документы, подтверждающие участие в специальной военной операции, к которым в частности относятся:</text:span></text:p>
      <text:p text:style-name="P25"><text:span text:style-name="T118">-<text:s/></text:span><text:span text:style-name="T119">справка о подтверждении факта участия в специальной военной операции на территориях Украины, Донецкой Народной Республики, Луганской Народной Республики, Запорожской области и Херсонской области, выдаваемая федеральными органами исполнительной власти, федеральными государственными органами в утверждаемом ими порядке (постановление Правительства Российской Федерации от 9 октября 2024 года<text:s/></text:span><text:span text:style-name="T120">№</text:span><text:span text:style-name="T121"><text:s/>1354<text:s/></text:span><text:span text:style-name="T122">«</text:span><text:span text:style-name="T123">О порядке установления факта участия граждан Российской Федерации в специальной военной операции на территориях Украины, Донецкой Народной Республики, Луганской Народной Республики, Запорожской области и Херсонской области</text:span><text:span text:style-name="T124">»);</text:span></text:p>
      <text:p text:style-name="P25"><text:span text:style-name="T124">-<text:s/></text:span><text:span text:style-name="T125">выписка из приказа военного комиссариата о призыве на военную службу по мобилизации в Вооруженные Силы Российской Федерации;</text:span></text:p>
      <text:p text:style-name="P25"><text:span text:style-name="T126">-<text:s/></text:span><text:span text:style-name="T127">уведомление федерального органа исполнительной власти <text:line-break/>о заключении с лицом контракта о прохождении военной службы <text:line-break/>в соответствии с пунктом 7 статьи 38 Федерального закона <text:line-break/>от 28 марта 1998 года<text:s/></text:span><text:span text:style-name="T128">№</text:span><text:span text:style-name="T129"><text:s/>53-</text:span><text:span text:style-name="T130">ФЗ<text:s/></text:span><text:span text:style-name="T131">«</text:span><text:span text:style-name="T132">О воинской обязанности и военной службе</text:span><text:span text:style-name="T133">»;</text:span></text:p>
      <text:p text:style-name="P25"><text:span text:style-name="T133">-<text:s/></text:span><text:span text:style-name="T134">копия контракта, заключенного в соответствии с пунктом 7 статьи 38 Федерального закона от 28 марта 1998 года<text:s/></text:span><text:span text:style-name="T135">№</text:span><text:span text:style-name="T136"><text:s/>53-</text:span><text:span text:style-name="T137">ФЗ<text:s/></text:span><text:span text:style-name="T138">«</text:span><text:span text:style-name="T139">О воинской обязанности и военной службе</text:span><text:span text:style-name="T140">»;</text:span></text:p>
      <text:p text:style-name="P25"><text:span text:style-name="T140">-<text:s/></text:span><text:span text:style-name="T141">копия (оригинал) контракта о добровольном содействии в выполнении задач, возложенных на Вооруженные Силы Российской Федерации;</text:span></text:p>
      <text:p text:style-name="P25"><text:span text:style-name="T142">-<text:s/></text:span><text:span text:style-name="T143">запись в военном билете;</text:span></text:p>
      <text:p text:style-name="P25"><text:span text:style-name="T144">-<text:s/></text:span><text:span text:style-name="T145">копия контракта о прохождении военной службы гражданином в Вооруженных Силах Российской Федерации, подтверждающего даты или периоды участия гражданина в специальной военной операции;</text:span></text:p>
      <text:p text:style-name="P25"><text:span text:style-name="T146">-</text:span><text:span text:style-name="T147">медицинские справки и выписки из истории болезни, подтверждающие даты или периоды участия гражданина в специальной военной операции (выполнении боевых задач).</text:span></text:p>
      <text:p text:style-name="P26"><text:span text:style-name="T148">5.<text:s/></text:span><text:span text:style-name="T149">Для получения меры социальной поддержки заявитель обращается с заявлением и прилагаемым пакетом документов в муниципальную образовательную организацию, осуществляющую деятельность на территории Лухского муниципального района, которую посещает ребенок из семьи лица, принимающего участие в специальной военной операции.</text:span></text:p>
      <text:p text:style-name="P26"><text:span text:style-name="T150">6.<text:s/></text:span><text:span text:style-name="T151">Способы направления заявления и прилагаемого к нему пакета документов в муниципальную образовательную организацию:</text:span></text:p>
      <text:p text:style-name="P26"><text:span text:style-name="T152">1)<text:s/></text:span><text:span text:style-name="T153">на бумажном носителе лично;</text:span></text:p>
      <text:p text:style-name="P26"><text:span text:style-name="T154">2)<text:s/></text:span><text:span text:style-name="T155">посредством почтового отправления с уведомлением о вручении <text:line-break/>и описью вложения;</text:span></text:p>
      <text:p text:style-name="P26"><text:span text:style-name="T156">3)<text:s/></text:span><text:span text:style-name="T157">в форме электронных документов (пакета электронных документов) <text:line-break/>на адрес электронной почты Муниципального общеобразовательного учреждения.</text:span></text:p>
      <text:p text:style-name="P26"><text:span text:style-name="T158">7.<text:s/></text:span><text:span text:style-name="T159">Срок регистрации заявления и прилагаемого к нему пакета документов: не более 3 рабочих дней.</text:span></text:p>
      <text:p text:style-name="P27"><text:span text:style-name="T160">8.<text:s/></text:span><text:span text:style-name="T161">Срок рассмотрения заявления и прилагаемого к нему пакета документов: не более 3 рабочих дней.</text:span></text:p>
      <text:p text:style-name="P28"><text:span text:style-name="T162">9.<text:s/></text:span><text:span text:style-name="T163">Срок принятия решения: не более 5 рабочих дней.</text:span></text:p>
      <text:p text:style-name="P28"><text:span text:style-name="T164">10.<text:s/></text:span><text:span text:style-name="T165">Форма принятия решения: локальный акт Муниципального общеобразовательного учреждения (приказ): </text:span></text:p>
      <text:p text:style-name="P28"><text:span text:style-name="T166">1)<text:s/></text:span><text:span text:style-name="T167">о предоставлении меры социальной поддержки; </text:span></text:p>
      <text:p text:style-name="P28"><text:span text:style-name="T168">2)<text:s/></text:span><text:span text:style-name="T169">об отказе в предоставлении меры социальной поддержки.</text:span></text:p>
      <text:p text:style-name="P28"><text:span text:style-name="T170">11.<text:s/></text:span><text:span text:style-name="T171">Основания для принятия решения об отказе в предоставлении меры социальной поддержки:</text:span></text:p>
      <text:p text:style-name="P28"><text:span text:style-name="T172">1)<text:s/></text:span><text:span text:style-name="T173">ребенок не является членом семьи лица, принимающего участие <text:line-break/>в специальной военной операции;</text:span></text:p>
      <text:p text:style-name="P28"><text:span text:style-name="T174">2)<text:s/></text:span><text:span text:style-name="T175">непредставление или представление не в полном объеме документов (за исключением документов, представляемых по собственной инициативе);</text:span></text:p>
      <text:p text:style-name="P28"><text:span text:style-name="T176">3)<text:s/></text:span><text:span text:style-name="T177">представление документов, содержащих недостоверные сведения.</text:span></text:p>
      <text:p text:style-name="P28"><text:span text:style-name="T178">12.<text:s/></text:span><text:span text:style-name="T179">Срок направления уведомления заявителю о принятом решении: не более 3 рабочих дней.</text:span></text:p>
      <text:p text:style-name="P28"><text:span text:style-name="T180">13.<text:s/></text:span><text:span text:style-name="T181">Способы направления уведомления заявителю о принятом решении: способы, указанные в заявлении о предоставлении меры социальной поддержки.</text:span></text:p>
      <text:p text:style-name="P29"><text:span text:style-name="T182">14.<text:s/></text:span><text:span text:style-name="T183">Основания прекращения предоставления меры социальной поддержки: </text:span></text:p>
      <text:p text:style-name="P30"><text:span text:style-name="T184">1)<text:s/></text:span><text:span text:style-name="T185">письменный отказ заявителя (уполномоченного представителя) <text:line-break/>от предоставления меры социальной поддержки;</text:span></text:p>
      <text:p text:style-name="P30"><text:span text:style-name="T186">2)<text:s/></text:span><text:span text:style-name="T187">прекращение обстоятельств, являющихся основаниями <text:line-break/>для предоставления меры социальной поддержки;</text:span></text:p>
      <text:p text:style-name="P30"><text:span text:style-name="T188">3)<text:s/></text:span><text:span text:style-name="T189">смерть лица, которому предоставляется мера социальной поддержки; </text:span></text:p>
      <text:p text:style-name="P30"><text:span text:style-name="T190">4)<text:s/></text:span><text:span text:style-name="T191">помещение лица, которому предоставляется мера социальной поддержки, на полное государственное обеспечение.</text:span></text:p>
      <text:p text:style-name="P30"><text:span text:style-name="T192">15.<text:s/></text:span><text:span text:style-name="T193">Срок направления уведомления заявителю о прекращении предоставления меры социальной поддержки: не более 3 рабочих дней. </text:span></text:p>
      <text:p text:style-name="P30"><text:span text:style-name="T194">16.<text:s/></text:span><text:span text:style-name="T195">Способы направления уведомления заявителю о принятом решении: <text:line-break/>способы, указанные в заявлении о предоставлении меры социальной поддержки.</text:span></text:p>
      <text:p text:style-name="P30"><text:span text:style-name="T196">17.<text:s/></text:span><text:span text:style-name="T197">Заявитель обязан уведомить муниципальную образовательную организацию о прекращении обстоятельств, являющихся основаниями для предоставления меры социальной поддержки. Срок такого уведомления: не позднее 10 рабочих дней со дня прекращения таких обстоятельств.</text:span></text:p>
      <text:p text:style-name="P31"><text:span text:style-name="T198">18.<text:s/></text:span><text:span text:style-name="T199">На основании информации указанной в п. 14 настоящего Порядка,<text:s text:c="2"/>Муниципальное общеобразовательное учреждение издает локальный акт (приказ) о прекращении предоставления льготы о не взимании платы за присмотр и уход за детьми лиц, принимающих участие в специальной военной операции.</text:span></text:p>
      <text:p text:style-name="P31"><text:span text:style-name="T200">19.<text:s/></text:span><text:span text:style-name="T201">Предоставление мер поддержки, предусмотренных настоящим Порядком, осуществляется в период участия граждан в специальной военной операции.</text:span></text:p>
      <text:p text:style-name="P31"><text:span text:style-name="T202"/></text:p>
      <text:p text:style-name="P31"><text:span text:style-name="T202"/></text:p>
      <text:p text:style-name="P31"><text:span text:style-name="T202"/></text:p>
      <text:p text:style-name="P31"><text:span text:style-name="T202"/></text:p>
      <text:p text:style-name="P31"><text:span text:style-name="T202"/></text:p>
      <text:p text:style-name="P31"><text:span text:style-name="T202"/></text:p>
      <text:p text:style-name="P31"><text:span text:style-name="T202"/></text:p>
      <text:p text:style-name="P31"><text:span text:style-name="T202"/></text:p>
      <text:p text:style-name="P31"><text:span text:style-name="T202"/></text:p>
      <text:p text:style-name="P31"><text:span text:style-name="T202"/></text:p>
      <text:p text:style-name="P31"><text:span text:style-name="T202"/></text:p>
      <text:p text:style-name="P31"><text:span text:style-name="T202"/></text:p>
      <text:p text:style-name="P31"><text:span text:style-name="T202"/></text:p>
      <text:p text:style-name="P31"><text:span text:style-name="T202"/></text:p>
      <text:p text:style-name="P31"><text:span text:style-name="T202"/></text:p>
      <text:p text:style-name="P31"><text:span text:style-name="T202"/></text:p>
      <text:p text:style-name="P32"><text:span text:style-name="T203">Приложение к Порядку</text:span></text:p>
      <text:p text:style-name="P32"><text:span text:style-name="T204"/></text:p>
      <text:p text:style-name="P32"><text:span text:style-name="T204"/></text:p>
      <text:p text:style-name="P33"><text:span text:style-name="T205">Директору ОО ______</text:span></text:p>
      <text:p text:style-name="P33"><text:span text:style-name="T205">от __________________(ФИО)</text:span></text:p>
      <text:p text:style-name="P33"><text:span text:style-name="T205">проживающей по адресу:</text:span></text:p>
      <text:p text:style-name="P33"><text:span text:style-name="T206">__________________________</text:span></text:p>
      <text:p text:style-name="P34"><text:span text:style-name="T207"/></text:p>
      <text:p text:style-name="P34"><text:span text:style-name="T208">ЗАЯВЛЕНИЕ</text:span></text:p>
      <text:p text:style-name="P34"><text:span text:style-name="T208">о зачислении детей участников специальной военной операции во внеочередном порядке в группы продленного дня в муниципальных образовательных организациях Лухского муниципального района, реализующих образовательные программы начального общего, основного общего или среднего общего образования, и освобождении от платы, взимаемой за осуществление присмотра и ухода за детьми из семей лиц, принимающих участие в специальной военной операции, в группах продленного дня </text:span></text:p>
      <text:p text:style-name="P35"><text:span text:style-name="T209"/></text:p>
      <text:p text:style-name="P36"><text:span text:style-name="T209"/></text:p>
      <text:p text:style-name="P37"><text:span text:style-name="T210"><text:tab/></text:span><text:span text:style-name="T211">Прошу зачислить моего ребенка ____________________(ФИО) ____________года рождения в группу продленного дня _________________________(наименование ОО) и освободить меня ____________________(ФИО), родителя (законного представителя) _________________________(ФИО ребенка), посещающего класс _____________ ОО ______________ от платы за присмотр и уход за детьми, посещающими группы продленного дня в ОО, в связи с тем, что<text:s text:c="2"/>_____________________(ФИО), являющийся отцом _________________________(ФИО ребенка) с _____________202_ года призван на военную службу для участия в специальной военной операции (нужное подчеркнуть).</text:span></text:p>
      <text:p text:style-name="P37"><text:span text:style-name="T212"/></text:p>
      <text:p text:style-name="P38"><text:span text:style-name="T213">Даю согласие на обработку указанных выше моих персональных данных, а также персональных данных моего ребенка.</text:span></text:p>
      <text:p text:style-name="P38"><text:span text:style-name="T214"/></text:p>
      <text:p text:style-name="P39"><text:span text:style-name="T215">О принятом решении прошу уведомить меня следующим образом:</text:span></text:p>
      <text:p text:style-name="P39"><text:span text:style-name="T216">__________________________________________________________________</text:span></text:p>
      <text:p text:style-name="P39"><text:span text:style-name="T217"/></text:p>
      <text:p text:style-name="P39"><text:span text:style-name="T217"/></text:p>
      <text:p text:style-name="P39"><text:span text:style-name="T218">Приложение: ________________________________________</text:span></text:p>
      <text:p text:style-name="P39"><text:span text:style-name="T219"/></text:p>
      <text:p text:style-name="P39"><text:span text:style-name="T219"/></text:p>
      <text:p text:style-name="P39"><text:span text:style-name="T220">«___»_________202_<text:s/></text:span><text:span text:style-name="T221">г.<text:s text:c="18"/>_____________________(ФИО)</text:span></text:p>
      <text:p text:style-name="P39"><text:span text:style-name="T222"><text:s text:c="71"/></text:span><text:span text:style-name="T223">подпись</text:span></text:p>
      <text:p text:style-name="P40"><text:span text:style-name="T224"/></text:p>
      <text:p text:style-name="P41"><text:span text:style-name="T224"/></text:p>
      <text:p text:style-name="P41"><text:span text:style-name="T224"/></text:p>
      <text:p text:style-name="P41"><text:span text:style-name="T224"/></text:p>
      <text:p text:style-name="P41"><text:span text:style-name="T224"/></text:p>
      <text:p text:style-name="P41"><text:span text:style-name="T224"/></text:p>
      <text:p text:style-name="P41"><text:span text:style-name="T224"/></text:p>
      <text:p text:style-name="P41"><text:span text:style-name="T225">Директору ОО ______</text:span></text:p>
      <text:p text:style-name="P41"><text:span text:style-name="T225">от __________________(ФИО)</text:span></text:p>
      <text:p text:style-name="P41"><text:span text:style-name="T225">проживающей по адресу:</text:span></text:p>
      <text:p text:style-name="P41"><text:span text:style-name="T226">__________________________</text:span></text:p>
      <text:p text:style-name="P42"><text:span text:style-name="T227"/></text:p>
      <text:p text:style-name="P42"><text:span text:style-name="T227"/></text:p>
      <text:p text:style-name="P42"><text:span text:style-name="T227"/></text:p>
      <text:p text:style-name="P42"><text:span text:style-name="T227"/></text:p>
      <text:p text:style-name="P42"><text:span text:style-name="T227"/></text:p>
      <text:p text:style-name="P42"><text:span text:style-name="T228">ЗАЯВЛЕНИЕ</text:span></text:p>
      <text:p text:style-name="P42"><text:span text:style-name="T229">об освобождении родителей (законных представителей) от платы, взимаемой за осуществление присмотра и ухода за детьми из семей лиц, принимающих участие в специальной военной операции, посещающих группы продленного дня в муниципальных образовательных организациях, реализующих образовательные программы начального общего, основного общего или среднего общего образования на территории Лухского муниципального района</text:span></text:p>
      <text:p text:style-name="P42"><text:span text:style-name="T230"/></text:p>
      <text:p text:style-name="P42"><text:span text:style-name="T230"/></text:p>
      <text:p text:style-name="P42"><text:span text:style-name="T230"/></text:p>
      <text:p text:style-name="P43"><text:span text:style-name="T231"><text:tab/></text:span><text:span text:style-name="T232">Прошу освободить меня ____________________(ФИО), родителя (законного представителя) _________________________(ФИО ребенка), посещающего класс _____________ ОО ______________ от платы за присмотр и уход за детьми, посещающими группы продленного дня в ОО, в связи с тем, что<text:s text:c="2"/>_____________________(ФИО), являющийся отцом _________________________(ФИО ребенка) с _____________202_ года призван на военную службу для участия в специальной военной операции (нужное подчеркнуть).</text:span></text:p>
      <text:p text:style-name="P43"><text:span text:style-name="T233"/></text:p>
      <text:p text:style-name="P44"><text:span text:style-name="T234">Даю согласие на обработку указанных выше моих персональных данных, а также персональных данных моего ребенка.</text:span></text:p>
      <text:p text:style-name="P44"><text:span text:style-name="T235"/></text:p>
      <text:p text:style-name="P45"><text:span text:style-name="T236">О принятом решении прошу уведомить меня следующим образом:</text:span></text:p>
      <text:p text:style-name="P45"><text:span text:style-name="T237">__________________________________________________________________</text:span></text:p>
      <text:p text:style-name="P45"><text:span text:style-name="T238"/></text:p>
      <text:p text:style-name="P46"><text:span text:style-name="T238"/></text:p>
      <text:p text:style-name="P47"><text:span text:style-name="T238"/></text:p>
      <text:p text:style-name="P47"><text:span text:style-name="T238"/></text:p>
      <text:p text:style-name="P47"><text:span text:style-name="T239">Приложение: ________________________________________</text:span></text:p>
      <text:p text:style-name="P47"><text:span text:style-name="T240"/></text:p>
      <text:p text:style-name="P47"><text:span text:style-name="T240"/></text:p>
      <text:p text:style-name="P47"><text:span text:style-name="T240"/></text:p>
      <text:p text:style-name="P47"><text:span text:style-name="T241">«___»_________202_<text:s/></text:span><text:span text:style-name="T242">г.<text:s text:c="18"/>_____________________(ФИО)</text:span></text:p>
      <text:p text:style-name="P47"><text:span text:style-name="T243"><text:s text:c="71"/></text:span><text:span text:style-name="T244">подпись</text:span></text:p>
      <text:p text:style-name="P48"><text:span text:style-name="T245"/></text:p>
      <text:p text:style-name="P49"><text:span text:style-name="T24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