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" style:family="text">
      <style:text-properties fo:font-size="12.00pt" fo:font-weight="normal" fo:font-family="'Segoe UI Symbol'" style:font-family-asian="'Segoe UI Symbol'" style:font-family-complex="'Segoe UI Symbol'" fo:background-color="#ffffff" fo:color="#00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bold" fo:font-family="'Liberation Serif'" style:font-family-asian="'Liberation Serif'" style:font-family-complex="'Liberation Serif'" fo:background-color="transparent" fo:color="#000000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#ffffff" fo:color="#111111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#ffffff" fo:color="#111111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#ffffff" fo:color="#111111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#ffffff" fo:color="#111111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#ffffff" fo:color="#111111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0.00pt" fo:text-indent="35.40pt"/>
    </style:style>
    <style:style style:name="P4" style:family="paragraph">
      <style:paragraph-properties fo:line-height="100.00%" fo:text-align="center" fo:margin-top="7.50pt" fo:margin-bottom="7.50pt"/>
    </style:style>
    <style:style style:name="P5" style:family="paragraph">
      <style:paragraph-properties fo:line-height="100.00%" fo:text-align="justify" fo:margin-left="0.00pt" fo:text-indent="35.40pt"/>
    </style:style>
    <style:style style:name="P6" style:family="paragraph">
      <style:paragraph-properties fo:line-height="120.00%" fo:text-align="justify" fo:margin-left="0.00pt" fo:text-indent="35.4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 fo:margin-left="0.00pt" fo:text-indent="35.40pt" fo:margin-top="7.50pt" fo:margin-bottom="7.50pt"/>
    </style:style>
    <style:style style:name="P9" style:family="paragraph">
      <style:paragraph-properties fo:line-height="120.00%" fo:text-align="center" fo:margin-left="35.40pt" fo:text-indent="35.40pt"/>
    </style:style>
    <style:style style:name="P10" style:family="paragraph">
      <style:paragraph-properties fo:line-height="120.00%" fo:text-align="justify"/>
    </style:style>
    <style:style style:name="P11" style:family="paragraph">
      <style:paragraph-properties fo:line-height="100.00%" fo:text-align="justify" fo:margin-left="0.00pt" fo:text-indent="35.4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 fo:margin-left="0.00pt" fo:text-indent="35.40pt" fo:margin-top="7.50pt" fo:margin-bottom="7.50pt"/>
    </style:style>
    <style:style style:name="P14" style:family="paragraph">
      <style:paragraph-properties fo:line-height="100.00%" fo:text-align="justify" fo:margin-left="0.00pt" fo:text-indent="35.40pt"/>
    </style:style>
    <style:style style:name="P15" style:family="paragraph">
      <style:paragraph-properties fo:line-height="100.00%" fo:text-align="center" fo:margin-top="7.50pt" fo:margin-bottom="7.50pt"/>
    </style:style>
    <style:style style:name="P16" style:family="paragraph">
      <style:paragraph-properties fo:line-height="100.00%" fo:text-align="justify" fo:margin-left="0.00pt" fo:text-indent="35.40p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18.00pt" fo:text-indent="18.00pt"/>
    </style:style>
    <style:style style:name="P18" style:family="paragraph">
      <style:paragraph-properties fo:line-height="100.00%" fo:text-align="justify" fo:margin-left="0.00pt" fo:text-indent="35.40pt"/>
    </style:style>
    <style:style style:name="P19" style:family="paragraph">
      <style:paragraph-properties fo:line-height="100.00%" fo:text-align="center" fo:margin-top="7.50pt" fo:margin-bottom="7.50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20.00%" fo:text-align="justify" fo:margin-left="0.00pt" fo:text-indent="35.40pt"/>
    </style:style>
    <style:style style:name="P22" style:family="paragraph">
      <style:paragraph-properties fo:line-height="120.00%" fo:text-align="justify"/>
    </style:style>
  </office:automatic-styles>
  <office:body>
    <office:text>
      <text:p text:style-name="P1"><text:span text:style-name="T1">Приложение к приказу<text:s/></text:span><text:span text:style-name="T2">№</text:span><text:span text:style-name="T3">14</text:span></text:p>
      <text:p text:style-name="P1"><text:span text:style-name="T4">МБУ КДК Лухского </text:span></text:p>
      <text:p text:style-name="P1"><text:span text:style-name="T4">городского поселения</text:span></text:p>
      <text:p text:style-name="P1"><text:span text:style-name="T4">от 18.06.2024 </text:span></text:p>
      <text:p text:style-name="P2"><text:span text:style-name="T5"/></text:p>
      <text:p text:style-name="P2"><text:span text:style-name="T5"/></text:p>
      <text:p text:style-name="P2"><text:span text:style-name="T6"><text:s text:c="4"/></text:span><text:span text:style-name="T7">ПОЛОЖЕНИЕ<text:line-break/>о конкурсе совместной творческой работы<text:line-break/></text:span><text:span text:style-name="T8">«</text:span><text:span text:style-name="T9">Родословное древо моей семьи</text:span><text:span text:style-name="T10">»</text:span><text:span text:style-name="T11"><text:line-break/><text:line-break/></text:span><text:span text:style-name="T12">1.<text:s/></text:span><text:span text:style-name="T13">Общие</text:span><text:span text:style-name="T14"><text:s/></text:span><text:span text:style-name="T15">положения</text:span><text:span text:style-name="T16"><text:line-break/><text:tab/></text:span><text:span text:style-name="T17">1.1. Настоящее положение определяет цель, задачи, порядок организации, сроки проведения, критерии оценки участников районного конкурса на лучшее генеалогическое древо<text:s/></text:span><text:span text:style-name="T18">«</text:span><text:span text:style-name="T19">Семейное древо</text:span><text:span text:style-name="T20">» (</text:span><text:span text:style-name="T21">далее<text:s/></text:span><text:span text:style-name="T22">–</text:span><text:span text:style-name="T23"><text:s/></text:span><text:span text:style-name="T24">Конкурс).</text:span></text:p>
      <text:p text:style-name="P3"><text:span text:style-name="T25">1.2.<text:s/></text:span><text:span text:style-name="T26">Организатор Конкурса<text:s/></text:span><text:span text:style-name="T27">–</text:span><text:span text:style-name="T28"><text:s/></text:span><text:span text:style-name="T29">Муниципальное Бюджетное Учреждение<text:s/></text:span><text:span text:style-name="T30">«</text:span><text:span text:style-name="T31">Культурно-Досуговый Комплекс Лухского городского поселения</text:span><text:span text:style-name="T32">» (</text:span><text:span text:style-name="T33">далее<text:s/></text:span><text:span text:style-name="T34">–</text:span><text:span text:style-name="T35"><text:s/></text:span><text:span text:style-name="T36">Лухский КДК).</text:span></text:p>
      <text:p text:style-name="P3"><text:span text:style-name="T37">1.3.<text:s/></text:span><text:span text:style-name="T38">Организатор информирует жителей Лухского района о предстоящем Конкурсе, обеспечивает его информационную поддержку.</text:span></text:p>
      <text:p text:style-name="P3"><text:span text:style-name="T39">1.4<text:s/></text:span><text:span text:style-name="T40">Конкурс совместных творческих работ<text:s/></text:span><text:span text:style-name="T41">«</text:span><text:span text:style-name="T42">Родословное древо моей семьи</text:span><text:span text:style-name="T43">»</text:span><text:span text:style-name="T44">,<text:s/></text:span><text:span text:style-name="T45">посвящённый Году семьи, проводится в преддверии празднования 620-летия посёлка Лух. Предметом Конкурса является генеалогическое древо, изготовленное всеми членами семьи.</text:span></text:p>
      <text:p text:style-name="P4"><text:span text:style-name="T46">2.<text:s/></text:span><text:span text:style-name="T47">Цель и задачи Конкурса</text:span></text:p>
      <text:p text:style-name="P5"><text:span text:style-name="T48">2.1.<text:s/></text:span><text:span text:style-name="T49">Целью Конкурса является укрепление связей между поколениями; вовлечение в совместную творческую работу всех членов семьи, создание условий для развития творческого потенциала детей и их родителей.</text:span></text:p>
      <text:p text:style-name="P6"><text:span text:style-name="T50">2.2.<text:s/></text:span><text:span text:style-name="T51">Задачи конкурса:</text:span></text:p>
      <text:list text:style-name="L7">
        <text:list-item>
          <text:p text:style-name="P7"><text:span text:style-name="T52">сохранение и развитие семейных ценностей</text:span><text:span text:style-name="T53">;</text:span></text:p>
        </text:list-item>
        <text:list-item>
          <text:p text:style-name="P7"><text:span text:style-name="T54">расширение представлений о внутрисемейных традициях</text:span><text:span text:style-name="T55">;</text:span></text:p>
        </text:list-item>
        <text:list-item>
          <text:p text:style-name="P7"><text:span text:style-name="T56">фантазии и воображения в совместной деятельности ребёнка и его родителей;</text:span></text:p>
        </text:list-item>
        <text:list-item>
          <text:p text:style-name="P7"><text:span text:style-name="T56">развитие художественно-эстетического вкуса.</text:span></text:p>
        </text:list-item>
      </text:list>
      <text:p text:style-name="P8"><text:span text:style-name="T57"/></text:p>
      <text:p text:style-name="P9"><text:span text:style-name="T58">3.</text:span><text:span text:style-name="T59">Организация и проведение Конкурса</text:span></text:p>
      <text:p text:style-name="P10"><text:span text:style-name="T60"/></text:p>
      <text:p text:style-name="P11"><text:span text:style-name="T61">3.1.<text:s/></text:span><text:span text:style-name="T62">Конкурс проводится с 19 июня по 19 июля 2024 г.</text:span></text:p>
      <text:p text:style-name="P11"><text:span text:style-name="T63">3.2.<text:s/></text:span><text:span text:style-name="T64">Участники Конкурса<text:s/></text:span><text:span text:style-name="T65">–</text:span><text:span text:style-name="T66"><text:s/></text:span><text:span text:style-name="T67">семьи, проживающие на территории Лухского района, также за его пределами, но имеющие в своём составе уроженцев Лухского района.</text:span></text:p>
      <text:p text:style-name="P11"><text:span text:style-name="T68">3.3.<text:s/></text:span><text:span text:style-name="T69">Для участия в Конкурсе могут быть представлены самодельные рукотворные творческие работы.</text:span></text:p>
      <text:p text:style-name="P11"><text:span text:style-name="T70">3.4.<text:s/></text:span><text:span text:style-name="T71">Конкурсные материалы принимаются по адресу ул.Первомайская, дом 1 (здание библиотеки) работниками КДК Лухского городского поселения до 19 июля, рассматриваются жюри, после чего, фото работ размещаются в социальных сетях.</text:span></text:p>
      <text:p text:style-name="P11"><text:span text:style-name="T72">3.5.<text:s text:c="2"/></text:span><text:span text:style-name="T73">Жюри оценивает работы, выявляет победителей, призёров.<text:line-break/>Участники конкурса, занявшие призовые места, награждаются дипломами I, II, III степени и призами</text:span><text:span text:style-name="T74">.</text:span></text:p>
      <text:p text:style-name="P11"><text:span text:style-name="T75">3.6.<text:s/></text:span><text:span text:style-name="T76">Представленные работы по желанию могут быть оставлены в Доме Культуры для оформления интерьера.</text:span></text:p>
      <text:p text:style-name="P12"><text:span text:style-name="T77">3.7.<text:s/></text:span><text:span text:style-name="T78">Ознакомиться с Положением о Конкурсе можно на сайте Лухского КДК, получать информацию о прохождении конкурса по телефону: 8-493-44-2-16-80.</text:span></text:p>
      <text:p text:style-name="P13"><text:span text:style-name="T79">4.<text:s/></text:span><text:span text:style-name="T80">Требования к конкурсным работам</text:span></text:p>
      <text:p text:style-name="P14"><text:span text:style-name="T81">4.1.<text:s/></text:span><text:span text:style-name="T82">Р</text:span><text:span text:style-name="T83">абота может быть выполнена на плотной бумаге в технике рисунка, аппликации, с использованием нетрадиционных техник, а также современных ИКТ - технологий. Формат работы<text:s/></text:span><text:span text:style-name="T84">–</text:span><text:span text:style-name="T85"><text:s/></text:span><text:span text:style-name="T86">А4, А3, ватман.</text:span></text:p>
      <text:p text:style-name="P14"><text:span text:style-name="T87">4.2.<text:s/></text:span><text:span text:style-name="T88">Работа должна соответствовать теме Конкурса (работа отражает историю семьи</text:span><text:span text:style-name="T89">·<text:s/></text:span><text:span text:style-name="T90">содержит информацию о нынешних и прежде живущих членах семьи, представляет собой условное<text:s/></text:span><text:span text:style-name="T91">«</text:span><text:span text:style-name="T92">древо</text:span><text:span text:style-name="T93">»).</text:span></text:p>
      <text:p text:style-name="P14"><text:span text:style-name="T93">4.3.<text:s/></text:span><text:span text:style-name="T94">Работы должны иметь этикетку которая содержит ФИ и адрес авторов.</text:span></text:p>
      <text:p text:style-name="P14"><text:span text:style-name="T95">4.4.<text:s/></text:span><text:span text:style-name="T96">Конкурсные работы, представленные после завершения последнего срока приёма или не отвечающие условиям Конкурса, не принимаются и не рассматриваются.</text:span></text:p>
      <text:p text:style-name="P15"><text:span text:style-name="T97">5.<text:s/></text:span><text:span text:style-name="T98">Состав жюри и критерии оценки</text:span></text:p>
      <text:p text:style-name="P16"><text:span text:style-name="T99">5.1.<text:s/></text:span><text:span text:style-name="T100">Организатором Конкурса формируется состав жюри, в которое могут входить представители творческих профессий и общественных организаций.</text:span></text:p>
      <text:p text:style-name="P16"><text:span text:style-name="T101">5.2.<text:s/></text:span><text:span text:style-name="T102">Составленное жюри рассматривает и оценивает предоставленные работы.</text:span></text:p>
      <text:p text:style-name="P16"><text:span text:style-name="T103">5.3.<text:s/></text:span><text:span text:style-name="T104">Оценка работ проводится членами жюри по следующим критериям:</text:span></text:p>
      <text:list text:style-name="L17">
        <text:list-item>
          <text:p text:style-name="P17"><text:span text:style-name="T104">Соответствие теме конкурса</text:span><text:span text:style-name="T105">;</text:span></text:p>
        </text:list-item>
        <text:list-item>
          <text:p text:style-name="P17"><text:span text:style-name="T106">Оригинальность и фантазия исполнения</text:span><text:span text:style-name="T107">;</text:span></text:p>
        </text:list-item>
        <text:list-item>
          <text:p text:style-name="P17"><text:span text:style-name="T108">Качество и техника исполнения</text:span><text:span text:style-name="T109">;</text:span></text:p>
        </text:list-item>
        <text:list-item>
          <text:p text:style-name="P17"><text:span text:style-name="T110">Участие детей и их родителей в создании работы;</text:span></text:p>
        </text:list-item>
        <text:list-item>
          <text:p text:style-name="P17"><text:span text:style-name="T110">Правильность оформления работ.</text:span></text:p>
        </text:list-item>
      </text:list>
      <text:p text:style-name="P18"><text:span text:style-name="T111">5.4.<text:s/></text:span><text:span text:style-name="T112">Жюри оценивает работы, выявляет победителей, призёров.<text:line-break/>Участники конкурса, занявшие призовые места, награждаются дипломами I, II, III степени и призами</text:span><text:span text:style-name="T113">.</text:span></text:p>
      <text:p text:style-name="P19"><text:span text:style-name="T114">6.<text:s/></text:span><text:span text:style-name="T115">Сведения об организаторе</text:span></text:p>
      <text:p text:style-name="P20"><text:span text:style-name="T116">Организатор конкурса<text:s/></text:span><text:span text:style-name="T117">–</text:span><text:span text:style-name="T118"><text:s/></text:span><text:span text:style-name="T119">Муниципальное Бюджетное Учреждение<text:s/></text:span><text:span text:style-name="T120">«</text:span><text:span text:style-name="T121">Культурно-Досуговый Комплекс Лухского городского поселения</text:span><text:span text:style-name="T122">».</text:span></text:p>
      <text:p text:style-name="P20"><text:span text:style-name="T123">Адрес: ул. Первомайская, 1, п. Лух, Лухский район, Ивановская область.</text:span></text:p>
      <text:p text:style-name="P20"><text:span text:style-name="T124"/></text:p>
      <text:p text:style-name="P20"><text:span text:style-name="T125">Телефон: 8-493-44-2-16-80.</text:span></text:p>
      <text:p text:style-name="P20"><text:span text:style-name="T126"/></text:p>
      <text:p text:style-name="P21"><text:span text:style-name="T127">Электронная почта: kdklgp@mail.ru</text:span><text:span text:style-name="T128"><text:line-break/><text:line-break/><text:line-break/><text:line-break/><text:line-break/><text:line-break/><text:line-break/><text:line-break/><text:line-break/></text:span></text:p>
      <text:p text:style-name="P21"><text:span text:style-name="T129"/></text:p>
      <text:p text:style-name="P21"><text:span text:style-name="T129"/></text:p>
      <text:p text:style-name="P22"><text:span text:style-name="T1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